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P16" style:parent-style-name="Normal" style:family="paragraph">
      <style:text-properties fo:font-weight="bold" style:font-weight-asian="bold"/>
    </style:style>
    <style:style style:name="P17" style:parent-style-name="ListParagraph" style:list-style-name="LFO2" style:family="paragraph"/>
    <style:style style:name="P18" style:parent-style-name="ListParagraph" style:list-style-name="LFO2" style:family="paragraph"/>
    <style:style style:name="P19" style:parent-style-name="ListParagraph" style:list-style-name="LFO2" style:family="paragraph"/>
    <style:style style:name="P20" style:parent-style-name="ListParagraph" style:list-style-name="LFO2" style:family="paragraph"/>
    <style:style style:name="P21" style:parent-style-name="ListParagraph" style:list-style-name="LFO2" style:family="paragraph"/>
    <style:style style:name="P22" style:parent-style-name="Normal" style:family="paragraph">
      <style:text-properties fo:font-weight="bold" style:font-weight-asian="bold"/>
    </style:style>
    <style:style style:name="P23" style:parent-style-name="ListParagraph" style:list-style-name="LFO3" style:family="paragraph"/>
    <style:style style:name="P24" style:parent-style-name="ListParagraph" style:list-style-name="LFO3" style:family="paragraph"/>
    <style:style style:name="P25" style:parent-style-name="ListParagraph" style:list-style-name="LFO3" style:family="paragraph"/>
    <style:style style:name="P26" style:parent-style-name="Normal" style:family="paragraph">
      <style:text-properties fo:font-weight="bold" style:font-weight-asian="bold"/>
    </style:style>
    <style:style style:name="P27" style:parent-style-name="ListParagraph" style:list-style-name="LFO4" style:family="paragraph"/>
    <style:style style:name="P28" style:parent-style-name="ListParagraph" style:list-style-name="LFO4" style:family="paragraph"/>
    <style:style style:name="P29" style:parent-style-name="ListParagraph" style:list-style-name="LFO4" style:family="paragraph"/>
    <style:style style:name="P30" style:parent-style-name="ListParagraph" style:list-style-name="LFO4" style:family="paragraph"/>
    <style:style style:name="P31" style:parent-style-name="ListParagraph" style:list-style-name="LFO4" style:family="paragraph"/>
    <style:style style:name="P32" style:parent-style-name="ListParagraph" style:list-style-name="LFO4" style:family="paragraph"/>
    <style:style style:name="P33" style:parent-style-name="ListParagraph" style:list-style-name="LFO4" style:family="paragraph"/>
    <style:style style:name="P34" style:parent-style-name="ListParagraph" style:list-style-name="LFO4" style:family="paragraph"/>
    <style:style style:name="P35" style:parent-style-name="Normal" style:family="paragraph">
      <style:text-properties fo:font-weight="bold" style:font-weight-asian="bold"/>
    </style:style>
    <style:style style:name="P36" style:parent-style-name="ListParagraph" style:list-style-name="LFO5" style:family="paragraph"/>
    <style:style style:name="P37" style:parent-style-name="ListParagraph" style:list-style-name="LFO5" style:family="paragraph"/>
    <style:style style:name="P38" style:parent-style-name="ListParagraph" style:list-style-name="LFO5" style:family="paragraph"/>
    <style:style style:name="P39" style:parent-style-name="ListParagraph" style:list-style-name="LFO5" style:family="paragraph"/>
    <style:style style:name="P40" style:parent-style-name="ListParagraph" style:list-style-name="LFO5" style:family="paragraph"/>
    <style:style style:name="P41" style:parent-style-name="ListParagraph" style:list-style-name="LFO5" style:family="paragraph"/>
    <style:style style:name="P42" style:parent-style-name="Normal" style:family="paragraph">
      <style:text-properties fo:font-weight="bold" style:font-weight-asian="bold"/>
    </style:style>
    <style:style style:name="P43" style:parent-style-name="ListParagraph" style:list-style-name="LFO6" style:family="paragraph"/>
    <style:style style:name="P44" style:parent-style-name="ListParagraph" style:list-style-name="LFO6" style:family="paragraph"/>
    <style:style style:name="P45" style:parent-style-name="Normal" style:family="paragraph">
      <style:text-properties fo:font-weight="bold" style:font-weight-asian="bold"/>
    </style:style>
    <style:style style:name="P46" style:parent-style-name="ListParagraph" style:list-style-name="LFO7" style:family="paragraph"/>
    <style:style style:name="P47" style:parent-style-name="ListParagraph" style:list-style-name="LFO7" style:family="paragraph"/>
    <style:style style:name="P48" style:parent-style-name="ListParagraph" style:list-style-name="LFO7" style:family="paragraph"/>
    <style:style style:name="P49" style:parent-style-name="ListParagraph" style:list-style-name="LFO7" style:family="paragraph"/>
    <style:style style:name="P50" style:parent-style-name="Normal" style:family="paragraph">
      <style:text-properties fo:font-weight="bold" style:font-weight-asian="bold"/>
    </style:style>
    <style:style style:name="P51" style:parent-style-name="ListParagraph" style:list-style-name="LFO8" style:family="paragraph"/>
    <style:style style:name="P52" style:parent-style-name="ListParagraph" style:list-style-name="LFO8" style:family="paragraph"/>
    <style:style style:name="P53" style:parent-style-name="ListParagraph" style:list-style-name="LFO8" style:family="paragraph"/>
    <style:style style:name="P54" style:parent-style-name="ListParagraph" style:list-style-name="LFO8" style:family="paragraph"/>
    <style:style style:name="P55" style:parent-style-name="ListParagraph" style:list-style-name="LFO8" style:family="paragraph"/>
    <style:style style:name="P56" style:parent-style-name="ListParagraph" style:list-style-name="LFO8" style:family="paragraph"/>
    <style:style style:name="P57" style:parent-style-name="ListParagraph" style:list-style-name="LFO8" style:family="paragraph"/>
  </office:automatic-styles>
  <office:body>
    <office:text text:use-soft-page-breaks="true">
      <text:p text:style-name="P1">Policies and procedures of Daisy Chains Nursery<text:s/></text:p>
      <text:p text:style-name="P2">1 – Safeguarding</text:p>
      <text:list text:style-name="LFO1" text:continue-numbering="true">
        <text:list-item>
          <text:p text:style-name="P3">Uncollected child</text:p>
        </text:list-item>
        <text:list-item>
          <text:p text:style-name="P4">Confidentiality and access to records</text:p>
        </text:list-item>
        <text:list-item>
          <text:p text:style-name="P5">Looked after Child</text:p>
        </text:list-item>
        <text:list-item>
          <text:p text:style-name="P6">Child protection<text:s/></text:p>
        </text:list-item>
        <text:list-item>
          <text:p text:style-name="P7">Outings</text:p>
        </text:list-item>
        <text:list-item>
          <text:p text:style-name="P8">Missing Child</text:p>
        </text:list-item>
        <text:list-item>
          <text:p text:style-name="P9">Information Sharing<text:s/></text:p>
        </text:list-item>
        <text:list-item>
          <text:p text:style-name="P10">Making a complaint</text:p>
        </text:list-item>
        <text:list-item>
          <text:p text:style-name="P11">Safety and Security<text:s/></text:p>
        </text:list-item>
        <text:list-item>
          <text:p text:style-name="P12">Children’s rights and entitlements<text:s/></text:p>
        </text:list-item>
        <text:list-item>
          <text:p text:style-name="P13"><text:s/>Online Safety<text:s/></text:p>
        </text:list-item>
        <text:list-item>
          <text:p text:style-name="P14">Anti-bullying/harassment</text:p>
        </text:list-item>
        <text:list-item>
          <text:p text:style-name="P15">Allegations against a member of staff</text:p>
        </text:list-item>
      </text:list>
      <text:p text:style-name="P16">2 – Health and Safety</text:p>
      <text:list text:style-name="LFO2" text:continue-numbering="true">
        <text:list-item>
          <text:p text:style-name="P17">Fire Safety<text:s/></text:p>
        </text:list-item>
        <text:list-item>
          <text:p text:style-name="P18">Food and Drink<text:s/></text:p>
        </text:list-item>
        <text:list-item>
          <text:p text:style-name="P19">Health and safety general standards<text:s/></text:p>
        </text:list-item>
        <text:list-item>
          <text:p text:style-name="P20">RIDDOR</text:p>
        </text:list-item>
        <text:list-item>
          <text:p text:style-name="P21">Risk assessments<text:s/></text:p>
        </text:list-item>
      </text:list>
      <text:p text:style-name="P22">3 – Equality of opportunity<text:s/></text:p>
      <text:list text:style-name="LFO3" text:continue-numbering="true">
        <text:list-item>
          <text:p text:style-name="P23">Valuing diversity and equality<text:s/></text:p>
        </text:list-item>
        <text:list-item>
          <text:p text:style-name="P24">Special educational and additional needs</text:p>
        </text:list-item>
        <text:list-item>
          <text:p text:style-name="P25">Promoting positive behaviour<text:s/></text:p>
        </text:list-item>
      </text:list>
      <text:p text:style-name="P26">4 – Health and Hygiene<text:s/></text:p>
      <text:list text:style-name="LFO4" text:continue-numbering="true">
        <text:list-item>
          <text:p text:style-name="P27">First aid</text:p>
        </text:list-item>
        <text:list-item>
          <text:p text:style-name="P28">Animals in the setting<text:s/></text:p>
        </text:list-item>
        <text:list-item>
          <text:p text:style-name="P29">Administering medicines<text:s/></text:p>
        </text:list-item>
        <text:list-item>
          <text:p text:style-name="P30">Children with allergies<text:s/></text:p>
        </text:list-item>
        <text:list-item>
          <text:p text:style-name="P31">Nappy changing<text:s/></text:p>
        </text:list-item>
        <text:list-item>
          <text:p text:style-name="P32">No smoking<text:s/></text:p>
        </text:list-item>
        <text:list-item>
          <text:p text:style-name="P33">Children who are sick/infectious<text:s/></text:p>
        </text:list-item>
        <text:list-item>
          <text:p text:style-name="P34">Sick children and adults<text:s/></text:p>
        </text:list-item>
      </text:list>
      <text:soft-page-break/>
      <text:p text:style-name="P35">5 – Employment<text:s/></text:p>
      <text:list text:style-name="LFO5" text:continue-numbering="true">
        <text:list-item>
          <text:p text:style-name="P36">Students/volunteers<text:s/></text:p>
        </text:list-item>
        <text:list-item>
          <text:p text:style-name="P37">Induction of staff, volunteers and managers</text:p>
        </text:list-item>
        <text:list-item>
          <text:p text:style-name="P38">DBS checks<text:s/></text:p>
        </text:list-item>
        <text:list-item>
          <text:p text:style-name="P39">Employment and staffing<text:s/></text:p>
        </text:list-item>
        <text:list-item>
          <text:p text:style-name="P40">Research on ethics<text:s/></text:p>
        </text:list-item>
        <text:list-item>
          <text:p text:style-name="P41">Whistleblowing<text:s/></text:p>
        </text:list-item>
      </text:list>
      <text:p text:style-name="P42">6 – Partnership<text:s/></text:p>
      <text:list text:style-name="LFO6" text:continue-numbering="true">
        <text:list-item>
          <text:p text:style-name="P43">Other agencies<text:s/></text:p>
        </text:list-item>
        <text:list-item>
          <text:p text:style-name="P44">Parental involvement<text:s/></text:p>
        </text:list-item>
      </text:list>
      <text:p text:style-name="P45">7 – Record keeping</text:p>
      <text:list text:style-name="LFO7" text:continue-numbering="true">
        <text:list-item>
          <text:p text:style-name="P46">Transfer to school<text:s/></text:p>
        </text:list-item>
        <text:list-item>
          <text:p text:style-name="P47">Children’s records<text:s/></text:p>
        </text:list-item>
        <text:list-item>
          <text:p text:style-name="P48">Provider records<text:s/></text:p>
        </text:list-item>
        <text:list-item>
          <text:p text:style-name="P49">Data protection<text:s/></text:p>
        </text:list-item>
      </text:list>
      <text:p text:style-name="P50">8 – Children</text:p>
      <text:list text:style-name="LFO8" text:continue-numbering="true">
        <text:list-item>
          <text:p text:style-name="P51">Role of key person<text:s/></text:p>
        </text:list-item>
        <text:list-item>
          <text:p text:style-name="P52">Donations<text:s/></text:p>
        </text:list-item>
        <text:list-item>
          <text:p text:style-name="P53">Sun smart</text:p>
        </text:list-item>
        <text:list-item>
          <text:p text:style-name="P54">Two year old policy<text:s/></text:p>
        </text:list-item>
        <text:list-item>
          <text:p text:style-name="P55">Outdoor<text:s/></text:p>
        </text:list-item>
        <text:list-item>
          <text:p text:style-name="P56">Admissions<text:s/></text:p>
        </text:list-item>
        <text:list-item>
          <text:p text:style-name="P57">Early years funding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sy Chains</meta:initial-creator>
    <dc:creator>Daisy Chains</dc:creator>
    <meta:creation-date>2015-05-11T12:49:00Z</meta:creation-date>
    <dc:date>2015-05-11T12:59:00Z</dc:date>
    <meta:template xlink:href="Normal.dotm" xlink:type="simple"/>
    <meta:editing-cycles>1</meta:editing-cycles>
    <meta:editing-duration>PT600S</meta:editing-duration>
    <meta:document-statistic meta:page-count="2" meta:paragraph-count="2" meta:word-count="181" meta:character-count="1216" meta:row-count="8" meta:non-whitespace-character-count="1037"/>
  </office:meta>
</office:document-meta>
</file>